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<draw:frame draw:style-name="a0" draw:name="Diagramm 1" text:anchor-type="as-char" svg:x="0in" svg:y="0in" svg:width="10.21667in" svg:height="5.7in" style:rel-width="scale" style:rel-height="scale"><draw:object xlink:href="Object 1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</meta:initial-creator>
    <dc:creator>Ko</dc:creator>
    <meta:creation-date>2018-09-21T15:24:00Z</meta:creation-date>
    <dc:date>2018-09-21T15:2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 number:grouping="true">
        <number:embedded-text number:position="0"> kg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1389in" svg:stroke-color="#000000" svg:stroke-opacity="100%" draw:stroke-linejoin="round"/>
    </style:style>
    <style:style style:family="chart" style:name="Wal0">
      <style:graphic-properties draw:fill="gradient" draw:fill-gradient-name="a6" draw:stroke="solid" svg:stroke-width="0.01389in" svg:stroke-color="#4ee257" svg:stroke-opacity="100%" draw:stroke-linejoin="round"/>
    </style:style>
    <style:style style:family="chart" style:name="G0S0P3">
      <style:graphic-properties draw:fill="gradient" draw:fill-gradient-name="a4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P4">
      <style:graphic-properties draw:fill="gradient" draw:fill-gradient-name="a5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12569in" style:font-size-asian="0.12569in" style:font-size-complex="0.125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gradient" draw:fill-gradient-name="a1" draw:stroke="solid" svg:stroke-width="0.01389in" svg:stroke-color="#4ee257" svg:stroke-opacity="100%" draw:stroke-linejoin="round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Arial Narrow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0.4pt" svg:width="735.6pt" chart:style-name="Crt0">
        <chart:title svg:x="170.2408661417323pt" svg:y="10.94370078740157pt" chart:style-name="CT00">
          <text:p text:style-name="a0" text:class-names="" text:cond-style-name="">Reduktionspfad und CO2-Schulbilanz<text:line-break/>STS Wilhelmsburg</text:p>
        </chart:title>
        <chart:legend svg:x="253.7013385826771pt" svg:y="367.1334645669291pt" chart:style-name="Lgnd"/>
        <chart:plot-area svg:x="80.26267716535433pt" svg:y="80.08543307086615pt" svg:width="639.2391338582676pt" svg:height="270.0500787401575pt" chart:style-name="Plt0" chart:data-source-has-labels="both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>
            <chart:title svg:x="20.69803149606299pt" svg:y="100.777874015748pt" chart:style-name="AT01">
              <text:p text:style-name="a2" text:class-names="" text:cond-style-name="">CO2-Emission (kg)</text:p>
            </chart:title>
            <chart:grid chart:class="major" chart:style-name="GMa1"/>
          </chart:axis>
          <chart:series chart:label-cell-address="local-table.$B$1" chart:values-cell-range-address="local-table.$B$2:.$B$15" chart:class="chart:bar" chart:attached-axis="primary-y" chart:style-name="G0S0">
            <chart:data-point chart:repeated="3"/>
            <chart:data-point chart:style-name="G0S0P3"/>
            <chart:data-point chart:style-name="G0S0P4"/>
            <chart:data-point chart:repeated="9"/>
          </chart:series>
          <chart:series chart:label-cell-address="local-table.$C$1" chart:values-cell-range-address="local-table.$C$2:.$C$15" chart:class="chart:line" chart:attached-axis="primary-y" chart:style-name="G1S0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umme CO2-Emissionen:</text:p>
              </table:table-cell>
              <table:table-cell office:value-type="string">
                <text:p>Emissions-Ziel</text:p>
              </table:table-cell>
            </table:table-row>
          </table:table-header-rows>
          <table:table-row>
            <table:table-cell office:value-type="float" office:value="2007"/>
            <table:table-cell office:value-type="float" office:value="579598.30000000005"/>
            <table:table-cell office:value-type="float" office:value="579598.30000000005"/>
          </table:table-row>
          <table:table-row>
            <table:table-cell office:value-type="float" office:value="2008"/>
            <table:table-cell office:value-type="float" office:value="516959.55000000005"/>
            <table:table-cell office:value-type="float" office:value="568006.33400000003"/>
          </table:table-row>
          <table:table-row>
            <table:table-cell office:value-type="float" office:value="2009"/>
            <table:table-cell office:value-type="float" office:value="476671.72500000003"/>
            <table:table-cell office:value-type="float" office:value="556646.20732000005"/>
          </table:table-row>
          <table:table-row>
            <table:table-cell office:value-type="float" office:value="2010"/>
            <table:table-cell office:value-type="float" office:value="642639.27500000002"/>
            <table:table-cell office:value-type="float" office:value="545513.28317359998"/>
          </table:table-row>
          <table:table-row>
            <table:table-cell office:value-type="float" office:value="2011"/>
            <table:table-cell office:value-type="float" office:value="568140.35000000009"/>
            <table:table-cell office:value-type="float" office:value="534603.01751012797"/>
          </table:table-row>
          <table:table-row>
            <table:table-cell office:value-type="float" office:value="2012"/>
            <table:table-cell office:value-type="float" office:value="561890.125"/>
            <table:table-cell office:value-type="float" office:value="523910.95715992543"/>
          </table:table-row>
          <table:table-row>
            <table:table-cell office:value-type="float" office:value="2013"/>
            <table:table-cell office:value-type="float" office:value="566375.17500000005"/>
            <table:table-cell office:value-type="float" office:value="513432.73801672691"/>
          </table:table-row>
          <table:table-row>
            <table:table-cell office:value-type="float" office:value="2014"/>
            <table:table-cell office:value-type="float" office:value="536294.35"/>
            <table:table-cell office:value-type="float" office:value="503164.08325639239"/>
          </table:table-row>
          <table:table-row>
            <table:table-cell office:value-type="float" office:value="2015"/>
            <table:table-cell office:value-type="float" office:value="535853.77500000002"/>
            <table:table-cell office:value-type="float" office:value="493100.80159126455"/>
          </table:table-row>
          <table:table-row>
            <table:table-cell office:value-type="float" office:value="2016"/>
            <table:table-cell office:value-type="float" office:value="537177.75"/>
            <table:table-cell office:value-type="float" office:value="483238.78555943927"/>
          </table:table-row>
          <table:table-row>
            <table:table-cell office:value-type="float" office:value="2017"/>
            <table:table-cell office:value-type="float" office:value="545542.85"/>
            <table:table-cell office:value-type="float" office:value="473574.00984825048"/>
          </table:table-row>
          <table:table-row>
            <table:table-cell office:value-type="float" office:value="2018"/>
            <table:table-cell office:value-type="float" office:value="0"/>
            <table:table-cell office:value-type="float" office:value="464102.52965128544"/>
          </table:table-row>
          <table:table-row>
            <table:table-cell office:value-type="float" office:value="2019"/>
            <table:table-cell office:value-type="float" office:value="0"/>
            <table:table-cell office:value-type="float" office:value="454820.47905825975"/>
          </table:table-row>
          <table:table-row>
            <table:table-cell office:value-type="float" office:value="2020"/>
            <table:table-cell office:value-type="float" office:value="0"/>
            <table:table-cell office:value-type="float" office:value="445724.0694770945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rectangular" draw:cx="100%" draw:cy="0%" draw:start-color="#ccffff" draw:end-color="#ffffff" draw:start-intensity="100%" draw:end-intensity="100%"/>
    <draw:gradient draw:name="a1" draw:style="rectangular" draw:cx="100%" draw:cy="0%" draw:start-color="#ccffff" draw:end-color="#ffffff" draw:start-intensity="100%" draw:end-intensity="100%"/>
    <draw:gradient draw:name="a3" draw:style="linear" draw:angle="0" draw:start-color="#000000" draw:end-color="#c0c0c0" draw:start-intensity="100%" draw:end-intensity="100%"/>
    <draw:gradient draw:name="a4" draw:style="linear" draw:angle="0" draw:start-color="#000000" draw:end-color="#c0c0c0" draw:start-intensity="100%" draw:end-intensity="100%"/>
    <draw:gradient draw:name="a5" draw:style="linear" draw:angle="0" draw:start-color="#000000" draw:end-color="#c0c0c0" draw:start-intensity="100%" draw:end-intensity="100%"/>
  </office:styles>
</office:document-styles>
</file>